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934.V01, 4 april 2016) D.J. van den Berg, het bebben van een afrit, een trap met leuning en een fietshek en bomen en het plaatsen van een hekwerk binnen de primaire waterkering en de openbare wegberm ter plaatse van Hogedijk 104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56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diverse werkzaamheden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3</meta:user-defined>
    <meta:user-defined meta:name="OVERHEIDop.WsbID/DC.identifier">wsb-2016-25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864 438624</meta:user-defined>
    <meta:user-defined meta:name="OVERHEIDop.versieInformatie"/>
  </office:meta>
</office:document-meta>
</file>