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afrit</text:p>
      <text:section text:name="zakelijke-mededeling_id1-3-2" text:style-name="zakelijke-mededeling">
        <text:section text:name="zakelijke-mededeling-tekst_id1-3-2-1" text:style-name="zakelijke-mededeling-tekst">
          <text:section text:name="tekst_id1-3-2-1-1" text:style-name="tekst">
            <text:p text:style-name="common-al">(K.15.865, 4 april 2016) H. Stomp, het hebben van een afrit, een parkeerplaats, een trap met leuning en fietsgoot en een fietshek en het plaatsen van een hekwerk binnen de primaire waterkering en de openbare wegberm ter plaatse van Hogedijk 106 in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56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6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6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afr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61</meta:user-defined>
    <meta:user-defined meta:name="OVERHEIDop.WsbID/DC.identifier">wsb-2016-25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D 106</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933 438638</meta:user-defined>
    <meta:user-defined meta:name="OVERHEIDop.versieInformatie"/>
  </office:meta>
</office:document-meta>
</file>