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dieper leggen duiker in waterloop OWAJW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Nederlandse Aardolie Maatschappij te Assen voor het dieper leggen van een duiker uitmondend in waterloop OWAJW000 dat is gelegen op het perceel kadastraal bekend als gemeente Schoonebeek, sectie C, nummer 3428. De te verlagen duiker is een schouwpadduiker, dat een perceelsloot aansluit op waterloop OWAJW000.</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style-name="last-al">Almelo,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5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ebeek, dieper leggen duiker in waterloop OWAJW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59</meta:user-defined>
    <meta:user-defined meta:name="OVERHEIDop.WsbID/DC.identifier">wsb-2016-25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61JA 10</meta:user-defined>
    <meta:user-defined meta:name="OVERHEIDop.woonplaats">Schoonebeek</meta:user-defined>
    <meta:user-defined meta:name="OVERHEIDop.straatnaam">Valendi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1425</meta:user-defined>
    <meta:user-defined meta:name="OVERHEIDop.externeBijlage">aanvraag|exb-2016-11426</meta:user-defined>
    <meta:user-defined meta:name="OVERHEIDop.externeBijlage">tekening|exb-2016-11427</meta:user-defined>
    <meta:user-defined meta:name="OVERHEID.EPSG28992/DC.spatial">257116 521375</meta:user-defined>
    <meta:user-defined meta:name="OVERHEIDop.versieInformatie"/>
  </office:meta>
</office:document-meta>
</file>