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57.V01) het onttrekken van grondwater bij het verleggen van leidingen nabij toekomstig station Bleizo, nabij het Lansingpad, de A12 en de Laan van Mathenesse in Bleiswijk In de periode tussen 4 april 2016 en 17 juni 2016 wordt maximaal 12 m3 per uur onttrokken en in de periode van 20 april tot 13 mei wordt maximaal 50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55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5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58</meta:user-defined>
    <meta:user-defined meta:name="OVERHEIDop.WsbID/DC.identifier">wsb-2016-25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18</meta:user-defined>
    <meta:user-defined meta:name="OVERHEIDop.woonplaats">Bleiswijk</meta:user-defined>
    <meta:user-defined meta:name="OVERHEIDop.straatnaam">Lansingpad</meta:user-defined>
    <meta:user-defined meta:name="OVERHEID.PostcodeHuisnummer/OVERHEIDop.postcodeHuisnummer">2665</meta:user-defined>
    <meta:user-defined meta:name="OVERHEIDop.straatnaam">Laan van Matheness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4909 450163</meta:user-defined>
    <meta:user-defined meta:name="OVERHEID.EPSG28992/DC.spatial">96289 449810</meta:user-defined>
    <meta:user-defined meta:name="OVERHEIDop.versieInformatie"/>
  </office:meta>
</office:document-meta>
</file>