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85.V01, 4 april 2016) G.Kouveld-Looren de Jong, het hebben van een afrit, een trap met leuning en fietsgoot, tegelverharding en een fietshek binnen de primaire waterkering en de openbare wegberm ter plaatse van Hogedijk 102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55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57</meta:user-defined>
    <meta:user-defined meta:name="OVERHEIDop.WsbID/DC.identifier">wsb-2016-25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102</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852 438620</meta:user-defined>
    <meta:user-defined meta:name="OVERHEIDop.versieInformatie"/>
  </office:meta>
</office:document-meta>
</file>