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73.V)1, 31 maart 2016) Otto Ooms B.V, het hebben van een afrit, een trap met leuning en fietsgoot, een tegelpad en een fietshek binnen de primaire waterkering en de openbare wegberm ter plaatse van Hogedijk 50-52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4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9</meta:user-defined>
    <meta:user-defined meta:name="OVERHEIDop.WsbID/DC.identifier">wsb-2016-2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864 438624</meta:user-defined>
    <meta:user-defined meta:name="OVERHEIDop.versieInformatie"/>
  </office:meta>
</office:document-meta>
</file>