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realiseren van watercompensatie in de vorm van een bassin met een stuw ter plaatse van het MOB-complex te Odijk - bij Burgweg Odijk (code 1039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realiseren van watercompensatie in de vorm van een bassin met een stuw ter plaatse van het MOB-complex te Odijk. Op de locatie bij Burgweg in Odijk, in de gemeente Bunnik. Dit besluit is verzonden op 6 april 2016.</text:p>
            <text:p text:style-name="common-al">
            <text:span text:style-name="nadrukvet">Ter inzage</text:span>
          </text:p>
            <text:p text:style-name="common-al">U kunt de vergunning en de bijbehorende stukken inzien van 7 april 2016 tot en met 19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54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4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4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realiseren van watercompensatie in de vorm van een bassin met een stuw ter plaatse van het MOB-complex te Odijk - bij Burgweg Odijk (code 103927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43</meta:user-defined>
    <meta:user-defined meta:name="OVERHEIDop.WsbID/DC.identifier">wsb-2016-2543</meta:user-defined>
    <meta:user-defined meta:name="OVERHEID.TaxonomieBeleidsagenda/OVERHEID.category">Ruimte en infrastructuur | Organisatie en beleid</meta:user-defined>
    <meta:user-defined meta:name="OVERHEIDop.referentienummer">DM 1041138</meta:user-defined>
    <meta:user-defined meta:name="DCTERMS.abstract">Watervergunning voor het realiseren van watercompensatie in de vorm van een bassin met een stuw ter plaatse van het MOB-complex te Odijk op de locatie bij Burgweg  in Odijk,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4LK</meta:user-defined>
    <meta:user-defined meta:name="OVERHEIDop.woonplaats">Odijk</meta:user-defined>
    <meta:user-defined meta:name="OVERHEIDop.straatnaam">Burg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3386 450268</meta:user-defined>
    <meta:user-defined meta:name="OVERHEIDop.versieInformatie"/>
  </office:meta>
</office:document-meta>
</file>