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trap, fietshek binnen de primaire waterker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991.V01,1 april 2016) W. Gestel, het hebben van een trap en een fietshek binnen de primaire waterkering en de openbare wegberm ter plaatse van Hogedijk 60 te Bergambach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542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54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54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een trap, fietshek binnen de primaire waterker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2542</meta:user-defined>
    <meta:user-defined meta:name="OVERHEIDop.WsbID/DC.identifier">wsb-2016-254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1GC 60</meta:user-defined>
    <meta:user-defined meta:name="OVERHEIDop.woonplaats">Bergambacht</meta:user-defined>
    <meta:user-defined meta:name="OVERHEIDop.straatnaam">Hoge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5537 438112</meta:user-defined>
    <meta:user-defined meta:name="OVERHEIDop.versieInformatie"/>
  </office:meta>
</office:document-meta>
</file>