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rit, trap,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74.V01, 1 april 2016) N. de Jong, het hebben van een afrit, een trap met leuning, tegelverharding en een fietshek binnen de primaire waterkering en de openbare wegberm ter plaatse van Hogedijk 84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5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afrit, trap,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40</meta:user-defined>
    <meta:user-defined meta:name="OVERHEIDop.WsbID/DC.identifier">wsb-2016-25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84</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708 438504</meta:user-defined>
    <meta:user-defined meta:name="OVERHEIDop.versieInformatie"/>
  </office:meta>
</office:document-meta>
</file>