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Ontwerp watervergunning voor een onttrekking aan de Einsteindreef in Utrecht  - aanleg overstort riool - Gemeente Utrecht- (code GWO_970406) </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vergunning te verlenen voor het onttrekken van grondwater en behoeve van het vervangen van een bestaand riool en het aanbrengen van een overstortleiding langs de Einsteindreef, tussen Zandpad en Brailledreef, in Utrecht . Vergunning wordt verleend om gedurende 3 maanden maximaal 175 m<text:span text:style-name="sup">3</text:span> per uur, 4.200 m<text:span text:style-name="sup">3</text:span><text:span text:style-name="sup"> </text:span>per etmaal, 120.000 m<text:span text:style-name="sup">3</text:span> per maand en 164.000 m<text:span text:style-name="sup">3</text:span> in totaal aan grondwater te onttrekken op basis van artikel 3.10 van de Keur.</text:p>
            <text:p text:style-name="common-al">
            <text:span text:style-name="nadrukvet"> </text:span>
          </text:p>
            <text:p text:style-name="common-al">
            <text:span text:style-name="nadrukvet">Ter inzage</text:span>
          </text:p>
            <text:p text:style-name="common-al">U kunt de ontwerpvergunning en bijbehorende stukken inzien van 15 januari 2016 tot en met 25 februari 2016 bij: - Hoogheemraadschap De Stichtse Rijnlanden, Poldermolen 2 in Houten op afspraak. Openingstijden: elke werkdag van 9.00 - 17.00 uur;</text:p>
            <text:p text:style-name="common-al">- Gemeente Utrecht, Stadsplateau 1 te Utrecht, alleen op afspraak, telefoon (030) 286 46 00. <text:span text:style-name="nadrukvet"> </text:span></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 </text:p>
            <text:p text:style-name="common-al">
            <text:span text:style-name="nadrukvet"/>
          </text:p>
            <text:p text:style-name="common-al">
            <text:span text:style-name="nadrukvet">Informatie</text:span>
          </text:p>
            <text:p text:style-name="common-al">Wilt u meer informatie? Neem contact op met de afdeling Vergunningverlening en handhaving, telefoonnummer (030) 634 5791.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14 januari 2016</text:span>
            <text:span text:style-name="datum"/>
          </text:p>
          </text:section>
          <text:section text:name="ondertekening_id1-3-2-2-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254</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4</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4</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Ontwerp watervergunning voor een onttrekking aan de Einsteindreef in Utrecht  - aanleg overstort riool - Gemeente Utrecht- (code GWO_97040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4</meta:user-defined>
    <meta:user-defined meta:name="OVERHEIDop.publicationIssue">254</meta:user-defined>
    <meta:user-defined meta:name="OVERHEIDop.WsbID/DC.identifier">wsb-2016-254</meta:user-defined>
    <meta:user-defined meta:name="OVERHEID.TaxonomieBeleidsagenda/OVERHEID.category">Ruimte en infrastructuur | Organisatie en beleid</meta:user-defined>
    <meta:user-defined meta:name="DCTERMS.abstract">Ontwerp watervergunning voor het onttrekken van grondwater ten behoeve van het vervangen van een bestaand riool en het aanbrengen van een overstortleiding langs de Einsteindreef, tussen Zandpad en Brailledreef, in Utrecht </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62XT 69a</meta:user-defined>
    <meta:user-defined meta:name="OVERHEIDop.woonplaats">Utrecht</meta:user-defined>
    <meta:user-defined meta:name="OVERHEIDop.straatnaam">Einsteindreef</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181 458968</meta:user-defined>
    <meta:user-defined meta:name="OVERHEIDop.versieInformatie"/>
  </office:meta>
</office:document-meta>
</file>