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steigers en het aanbrengen van betonblokkenmatten als oeverbescherming - bij Strijkviertelplas 24 Utrecht (code 10392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steigers en het aanbrengen van betonblokkenmatten als oeverbescherming. Op de locatie bij Strijkviertelplas 24 in de gemeente Utrecht. Dit besluit is verzonden op 6 april 2016.</text:p>
            <text:p text:style-name="common-al">
            <text:span text:style-name="nadrukvet">Ter inzage</text:span>
          </text:p>
            <text:p text:style-name="common-al">U kunt de vergunning en de bijbehorende stukken inzien van 7 april 2016 tot en met 19 me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53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3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3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van steigers en het aanbrengen van betonblokkenmatten als oeverbescherming - bij Strijkviertelplas 24 Utrecht (code 103923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39</meta:user-defined>
    <meta:user-defined meta:name="OVERHEIDop.WsbID/DC.identifier">wsb-2016-2539</meta:user-defined>
    <meta:user-defined meta:name="OVERHEID.TaxonomieBeleidsagenda/OVERHEID.category">Ruimte en infrastructuur | Organisatie en beleid</meta:user-defined>
    <meta:user-defined meta:name="OVERHEIDop.referentienummer">DM 1045541</meta:user-defined>
    <meta:user-defined meta:name="DCTERMS.abstract">Watervergunning voor het aanleggen van steigers en het aanbrengen van betonblokkenmatten als oeverbescherming op de locatie bij Strijkviertelplas 24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45NJ</meta:user-defined>
    <meta:user-defined meta:name="OVERHEIDop.woonplaats">Utrecht</meta:user-defined>
    <meta:user-defined meta:name="OVERHEIDop.straatnaam">Strijkviertel</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2452 454547</meta:user-defined>
    <meta:user-defined meta:name="OVERHEIDop.versieInformatie"/>
  </office:meta>
</office:document-meta>
</file>