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trap en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62.V01, 1 april 2016) T. Stuurman, het hebben van een afrit, een trap met leuning en een fietshek binnen de primaire waterkering en de openbare wegberm ter plaatse van Hogedijk 100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trap en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38</meta:user-defined>
    <meta:user-defined meta:name="OVERHEIDop.WsbID/DC.identifier">wsb-2016-2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00</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827 438610</meta:user-defined>
    <meta:user-defined meta:name="OVERHEIDop.versieInformatie"/>
  </office:meta>
</office:document-meta>
</file>