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binnen de primaire waterker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94.V01, 1 april 2016) Erven van M. Lahade, het hebben van een afrit, een trap met leuning, een fietshek, een tegelpad en bomen/beplanting binnen de primaire wterkering en de openbare wegberm ter plaatse van Hogedjk 90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diverse werkzaamheden binnen de primaire waterkering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37</meta:user-defined>
    <meta:user-defined meta:name="OVERHEIDop.WsbID/DC.identifier">wsb-2016-25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D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787 438585</meta:user-defined>
    <meta:user-defined meta:name="OVERHEIDop.versieInformatie"/>
  </office:meta>
</office:document-meta>
</file>