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(tijdelijke) watervergunning voor het dempen van een watergang, het verplaatsen van een peilscheidingsdam en realisatie watercompensatie - Parallel-West 1 Woerden (code 88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(tijdelijke) vergunning verleend voor het dempen van een watergang, het verplaatsen van een peilscheidingsdam en realisatie watercompensatie. Op de locatie Parallel-West 1 in de gemeente Woerden. Dit besluit is verzonden op 6 april 2016.</text:p>
            <text:p text:style-name="common-al">
            <text:span text:style-name="nadrukvet">Ter inzage</text:span>
          </text:p>
            <text:p text:style-name="common-al">U kunt de vergunning en de bijbehorende stukken inzien van 7 april 2016 tot en met 19 me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 6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53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53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(tijdelijke) watervergunning voor het dempen van een watergang, het verplaatsen van een peilscheidingsdam en realisatie watercompensatie - Parallel-West 1 Woerden (code 88144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2536</meta:user-defined>
    <meta:user-defined meta:name="OVERHEIDop.WsbID/DC.identifier">wsb-2016-2536</meta:user-defined>
    <meta:user-defined meta:name="OVERHEID.TaxonomieBeleidsagenda/OVERHEID.category">Ruimte en infrastructuur | Organisatie en beleid</meta:user-defined>
    <meta:user-defined meta:name="OVERHEIDop.referentienummer">DM 1044406</meta:user-defined>
    <meta:user-defined meta:name="DCTERMS.abstract">Watervergunning (tijdelijk) voor het dempen van een watergang, het verplaatsen van een peilscheidingsdam en realisatie watercompensatie op de locatie Parallel-West 1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8SB 1</meta:user-defined>
    <meta:user-defined meta:name="OVERHEIDop.woonplaats">Woerden</meta:user-defined>
    <meta:user-defined meta:name="OVERHEIDop.straatnaam">Parallelweg-Wes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7991 453723</meta:user-defined>
    <meta:user-defined meta:name="OVERHEIDop.versieInformatie"/>
  </office:meta>
</office:document-meta>
</file>