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, trap en fietshek binnen de primaire waterke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1105.V01, 1 april 2016) het hebben van een afrit, een trap een een fietshek binnen de primaire waterkering en de openbare wegberm ter plaatse van Hogedijk 56 te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53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3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3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afrit, trap en fietshek binnen de primaire 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2535</meta:user-defined>
    <meta:user-defined meta:name="OVERHEIDop.WsbID/DC.identifier">wsb-2016-25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C 56</meta:user-defined>
    <meta:user-defined meta:name="OVERHEIDop.woonplaats">Bergambacht</meta:user-defined>
    <meta:user-defined meta:name="OVERHEIDop.straatnaam">Hog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497 438115</meta:user-defined>
    <meta:user-defined meta:name="OVERHEIDop.versieInformatie"/>
  </office:meta>
</office:document-meta>
</file>