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trappen, fietsstrooke, tegelpad en fietshek binnen de primaire waterke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951.V01, 1 april 2016) het hebben van trappen met leuning en fietsstrook, een tegelpad en een fietshek binnen de primaire waterkering en de openbare wegberm ter plaatse van Hogedijk 16 te Bergamba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53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3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3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trappen, fietsstrooke, tegelpad en fietshek binnen de primaire waterke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2534</meta:user-defined>
    <meta:user-defined meta:name="OVERHEIDop.WsbID/DC.identifier">wsb-2016-25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GC 16</meta:user-defined>
    <meta:user-defined meta:name="OVERHEIDop.woonplaats">Bergambacht</meta:user-defined>
    <meta:user-defined meta:name="OVERHEIDop.straatnaam">Hoge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526 437932</meta:user-defined>
    <meta:user-defined meta:name="OVERHEIDop.versieInformatie"/>
  </office:meta>
</office:document-meta>
</file>