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rap en parkeerdek binnen de primaire waterke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953.V01, 1 april 2016) D.Horstink, het hebben van een trap met fietsgoot en een parkeerdek binnen de primaire waterkering ter plaatse van Lekdijk 69 te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53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3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3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trap en parkeerdek binnen de primaire 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2533</meta:user-defined>
    <meta:user-defined meta:name="OVERHEIDop.WsbID/DC.identifier">wsb-2016-25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B 69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082 437557</meta:user-defined>
    <meta:user-defined meta:name="OVERHEIDop.versieInformatie"/>
  </office:meta>
</office:document-meta>
</file>