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24, 1 april 2016) Gasunie Transport Services B.V., het met bedrijfsauto's en een asfalteermachine met kiepbak berijden van fietspad 18 (de Loet) te Lekkerker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53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3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3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sloten verkla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2530</meta:user-defined>
    <meta:user-defined meta:name="OVERHEIDop.WsbID/DC.identifier">wsb-2016-25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41LB</meta:user-defined>
    <meta:user-defined meta:name="OVERHEIDop.woonplaats">Lekkerkerk</meta:user-defined>
    <meta:user-defined meta:name="OVERHEIDop.straatnaam">Loe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6765 437559</meta:user-defined>
    <meta:user-defined meta:name="OVERHEIDop.versieInformatie"/>
  </office:meta>
</office:document-meta>
</file>