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een gedeelte van de watergang - bij Bosweg 1b Woerdense Verlaat (code 10262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van een gedeelte van de watergang. Op de locatie bij Bosweg 1b in Woerdense Verlaat, in de gemeente Nieuwkoop. Dit besluit is verzonden op 6 april 2016.</text:p>
            <text:p text:style-name="common-al">
            <text:span text:style-name="nadrukvet">Ter inzage</text:span>
          </text:p>
            <text:p text:style-name="common-al">U kunt de vergunning en de bijbehorende stukken inzien van 7 april 2016 tot en met 19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52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2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2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dempen van een gedeelte van de watergang - bij Bosweg 1b Woerdense Verlaat (code 102622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28</meta:user-defined>
    <meta:user-defined meta:name="OVERHEIDop.WsbID/DC.identifier">wsb-2016-2528</meta:user-defined>
    <meta:user-defined meta:name="OVERHEID.TaxonomieBeleidsagenda/OVERHEID.category">Ruimte en infrastructuur | Organisatie en beleid</meta:user-defined>
    <meta:user-defined meta:name="OVERHEIDop.referentienummer">DM 1043954</meta:user-defined>
    <meta:user-defined meta:name="DCTERMS.abstract">Watervergunning voor het dempen van een gedeelte van de watergang op de locatie bij Bosweg 1b in Woerdense Verlaat, in de gemeente Nieuwkoop.</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51LS 23a</meta:user-defined>
    <meta:user-defined meta:name="OVERHEIDop.woonplaats">Woerdense Verlaat</meta:user-defined>
    <meta:user-defined meta:name="OVERHEIDop.straatnaam">Hollandsekade</meta:user-defined>
    <meta:user-defined meta:name="OVERHEID.PostcodeHuisnummer/OVERHEIDop.postcodeHuisnummer">3651LV 1</meta:user-defined>
    <meta:user-defined meta:name="OVERHEIDop.straatnaam">Bos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6997 462003</meta:user-defined>
    <meta:user-defined meta:name="OVERHEID.EPSG28992/DC.spatial">118062 462307</meta:user-defined>
    <meta:user-defined meta:name="OVERHEIDop.versieInformatie"/>
  </office:meta>
</office:document-meta>
</file>