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gasleiding - Langbroekerdijk 29 Driebergen-Rijsenburg (code 1040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gedrukgasleiding. Op de locatie Langbroekerdijk 29 in Driebergen-Rijsenburg, in de gemeente Utrechtse Heuvelrug. Dit besluit is verzonden op 6 april 2016.</text:p>
            <text:p text:style-name="common-al">
            <text:span text:style-name="nadrukvet">Ter inzage</text:span>
          </text:p>
            <text:p text:style-name="common-al">U kunt de vergunning en de bijbehorende stukken inzien van 7 april 2016 tot en met 19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52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2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2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gedrukgasleiding - Langbroekerdijk 29 Driebergen-Rijsenburg (code 104045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27</meta:user-defined>
    <meta:user-defined meta:name="OVERHEIDop.WsbID/DC.identifier">wsb-2016-2527</meta:user-defined>
    <meta:user-defined meta:name="OVERHEID.TaxonomieBeleidsagenda/OVERHEID.category">Ruimte en infrastructuur | Organisatie en beleid</meta:user-defined>
    <meta:user-defined meta:name="OVERHEIDop.referentienummer">DM 1044347</meta:user-defined>
    <meta:user-defined meta:name="DCTERMS.abstract">Watervergunning voor het leggen van een lagedrukgasleiding op de locatie Langbroekerdijk 29 in Driebergen-Rijsenburg, in de gemeente Utrechtse Heuvelrug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72NC</meta:user-defined>
    <meta:user-defined meta:name="OVERHEIDop.woonplaats">Driebergen-Rijsenburg</meta:user-defined>
    <meta:user-defined meta:name="OVERHEIDop.straatnaam">Langbroek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8561 448068</meta:user-defined>
    <meta:user-defined meta:name="OVERHEIDop.versieInformatie"/>
  </office:meta>
</office:document-meta>
</file>