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S.H. Ster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S.H. Sterken te Punthorst voor het verleggen van twee dammen met duikers nabij Fort 5 in Veeningen, gemeente De Wolden. (<text:span text:style-name="nadrukcur">dossiernummer Vergunningen 2016-114; verzenddatum 31-03-2016</text:span>)</text:p>
              </text:list-item>
            </text:list>
            <text:p text:style-name="common-al"> </text:p>
            <text:p text:style-name="common-al">Het besluit met de daarbij behorende stukken ligt gedurende 6 weken na verzenddatum van het besluit ter inzage in het waterschapshuis, <text:span text:style-name="nadrukvet">Blankenstein 540 in Meppel.</text:spa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525</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5</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25</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S.H. Sterk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525</meta:user-defined>
    <meta:user-defined meta:name="OVERHEIDop.WsbID/DC.identifier">wsb-2016-252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24RA 5</meta:user-defined>
    <meta:user-defined meta:name="OVERHEIDop.woonplaats">Veeningen</meta:user-defined>
    <meta:user-defined meta:name="OVERHEIDop.straatnaam">For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1797 519362</meta:user-defined>
    <meta:user-defined meta:name="OVERHEIDop.versieInformatie"/>
  </office:meta>
</office:document-meta>
</file>