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over benoeming tijdelijk lid van het Algemeen Bestuur van Waterschap Noorderzijlvest</text:p>
      <text:section text:name="regeling_id1-3-2" text:style-name="regeling">
        <text:section text:name="aanhef_id1-3-2-1" text:style-name="aanhef">
          <text:section text:name="preambule_id1-3-2-1-1" text:style-name="preambule">
            <text:p text:style-name="al">De voorzitter van het centraal stembureau voor de verkiezing van de leden van het Algemeen Bestuur van het waterschap Noorderzijlvest, maakt op grond van artikel W7 van de Kieswet het volgende bekend. </text:p>
            <text:p text:style-name="al">Zijn besluit van 23 maart 2016 waarbij mevrouw E. Bernabela is benoemd verklaard tot tijdelijk lid van het Algemeen Bestuur van het waterschap, ligt voor iedereen ter inzage op waterschapshuis.</text:p>
            <text:p text:style-name="al"/>
            <text:p text:style-name="al">Deze positie in het Algemeen Bestuur is opengevallen als gevolg van het tijdelijk ontslag van mevrouw R. Grijpstra. </text:p>
            <text:p text:style-name="al"/>
            <text:p text:style-name="al">Groningen, 23 maart 2016</text:p>
            <text:p text:style-name="al">De voorzitter voornoemd, B. Midde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25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over benoeming tijdelijk lid van het Algemeen Bestuur van Waterschap Noorderzijlv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24</meta:user-defined>
    <meta:user-defined meta:name="OVERHEIDop.WsbID/DC.identifier">wsb-2016-25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externeBijlage">benoeming tijdelijk lid|exb-2016-11314</meta:user-defined>
    <meta:user-defined meta:name="OVERHEID.Waterschap/DC.spatial">Waterschap Noorderzijlvest</meta:user-defined>
    <meta:user-defined meta:name="OVERHEIDop.versieInformatie"/>
  </office:meta>
</office:document-meta>
</file>