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wijderen en aanleg stuw Broekpolderlaan te Honselersdijk, gemeente West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3 maart 2016 het navolgende besluit is genomen.</text:p>
            <text:p text:style-name="common-al">
            <text:span text:style-name="nadrukvet">Projectplan Verwijderen en aanleg stuw Broekpolderlaan te Honselersdijk, gemeente Westland</text:span>
          </text:p>
            <text:p text:style-name="common-al">Het projectplan betreft het verwijderen van een stuw in een inspectieput in een duiker onder een kas en het aanleggen van een nieuwe stuw aan de voorkant van de duiker in de openbare ruimte. De locatie van de nieuwe stuw is in een waterpartij langs de Broekpolderlaan te Honselersdijk in de Oude en Nieuwe Broekpolder, gemeente Westland.</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7 april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mevr. E. Jansens - Molenaar, telefoonnummer (015) 270 19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52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2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2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Verwijderen en aanleg stuw Broekpolderlaan te Honselersdijk, gemeente West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22</meta:user-defined>
    <meta:user-defined meta:name="OVERHEIDop.WsbID/DC.identifier">wsb-2016-2522</meta:user-defined>
    <meta:user-defined meta:name="OVERHEID.TaxonomieBeleidsagenda/OVERHEID.category">Bestuur | Organisatie en beleid</meta:user-defined>
    <meta:user-defined meta:name="DC.source">art. 5.4 Ww;1.0:c:BWBR0025458&amp;artikel=5.4&amp;g=2016-01-01</meta:user-defined>
    <meta:user-defined meta:name="OVERHEIDop.referentienummer">100087-02.31</meta:user-defined>
    <meta:user-defined meta:name="DCTERMS.abstract">stuw Broekpolderlaan</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Stuw Broekpolderlaan te Honselersdijk|exb-2016-11310</meta:user-defined>
    <meta:user-defined meta:name="OVERHEID.Gemeente/DC.spatial">Westland</meta:user-defined>
    <meta:user-defined meta:name="OVERHEIDop.versieInformatie"/>
  </office:meta>
</office:document-meta>
</file>