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224 het tijdelijk aanbrengen van een verticale bemaling en spanningsbemaling ter hoogte van de IJweg / Noordelijke Randweg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maart 2016 een besluit genomen aan Schiphol Nederland B.V. voor het aanbrengen, tijdelijk hebben en weer wegnemen van verticale bemaling en spanningsbemaling in de bodem in gebieden met sterke kwel/wegzijging in de Haarlemmermeerpolder in verband met het uitvoeren van aanpassingswerkzaamheden aan de gastransportleiding afsluiterlocatie S-6003 (modificatie 3) ter hoogte van de IJweg / Noordelijke Randweg te Nieuw-Vennep.</text:p>
            <text:p text:style-name="common-al"/>
            <text:p text:style-name="common-al">De stukken liggen tot en met 12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52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2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2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3224 het tijdelijk aanbrengen van een verticale bemaling en spanningsbemaling ter hoogte van de IJweg / Noordelijke Randweg te Nieuw-Venne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20</meta:user-defined>
    <meta:user-defined meta:name="OVERHEIDop.WsbID/DC.identifier">wsb-2016-252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52NB 1415</meta:user-defined>
    <meta:user-defined meta:name="OVERHEIDop.woonplaats">Nieuw-Vennep</meta:user-defined>
    <meta:user-defined meta:name="OVERHEIDop.straatnaam">IJ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24|exb-2016-11308</meta:user-defined>
    <meta:user-defined meta:name="OVERHEID.EPSG28992/DC.spatial">102879 477729</meta:user-defined>
    <meta:user-defined meta:name="OVERHEIDop.versieInformatie"/>
  </office:meta>
</office:document-meta>
</file>