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220 het tijdelijk aanbrengen van een verticale bemaling en spanningsbemaling tussen de Nieuwkerkertocht en de Operaweg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16 een besluit genomen aan Schiphol Nederland B.V. voor het aanbrengen, tijdelijk hebben en weer wegnemen van verticale bemaling en spanningsbemaling in de bodem in gebieden met sterke kwel/wegzijging in de Haarlemmermeerpolder in verband met het uitvoeren van aanpassingswerkzaamheden aan de gastransportleiding werklocatie VIS-0138 (modificatie 6) tussen de Nieuwkerkertocht en de Operaweg te Nieuw-Vennep.</text:p>
            <text:p text:style-name="common-al"/>
            <text:p text:style-name="common-al">De stukken liggen tot en met 12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31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51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3220 het tijdelijk aanbrengen van een verticale bemaling en spanningsbemaling tussen de Nieuwkerkertocht en de Operaweg te Nieuw-Venne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19</meta:user-defined>
    <meta:user-defined meta:name="OVERHEIDop.WsbID/DC.identifier">wsb-2016-25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52JB 64</meta:user-defined>
    <meta:user-defined meta:name="OVERHEIDop.woonplaats">Nieuw-Vennep</meta:user-defined>
    <meta:user-defined meta:name="OVERHEIDop.straatnaam">Griselda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20|exb-2016-11307</meta:user-defined>
    <meta:user-defined meta:name="OVERHEID.EPSG28992/DC.spatial">103209 476682</meta:user-defined>
    <meta:user-defined meta:name="OVERHEIDop.versieInformatie"/>
  </office:meta>
</office:document-meta>
</file>