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berging Akk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23 maart 2016 het navolgende besluit is genomen.</text:p>
            <text:p text:style-name="common-al">
            <text:span text:style-name="nadrukvet">Projectplan Waterberging Akkerdijk</text:span>
          </text:p>
            <text:p text:style-name="common-al">Het projectplan heeft betrekking op de aanleg van een natuurlijk ingerichte waterberging nabij de Akkerdijksche plassen te Pijnacker Nootdorp.</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6 april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Jos de Bijl,  telefoonnummer 015 – 27019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1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aterberging Akker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8</meta:user-defined>
    <meta:user-defined meta:name="OVERHEIDop.WsbID/DC.identifier">wsb-2016-2518</meta:user-defined>
    <meta:user-defined meta:name="OVERHEID.TaxonomieBeleidsagenda/OVERHEID.category">Bestuur | Organisatie en beleid</meta:user-defined>
    <meta:user-defined meta:name="DC.source">art. 5.4 Ww;1.0:c:BWBR0025458&amp;artikel=5.4&amp;g=2016-01-01</meta:user-defined>
    <meta:user-defined meta:name="OVERHEIDop.referentienummer">701790</meta:user-defined>
    <meta:user-defined meta:name="DCTERMS.abstract">Waterberging Akkerdijk</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645EB 20</meta:user-defined>
    <meta:user-defined meta:name="OVERHEIDop.woonplaats">Delfgauw</meta:user-defined>
    <meta:user-defined meta:name="OVERHEIDop.straatnaam">Ackersdijkseweg</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Waterberging Akkerdijk|exb-2016-11290</meta:user-defined>
    <meta:user-defined meta:name="OVERHEIDop.externeBijlage">Bijlage 1 Impressie Waterberging Akkerdijk|exb-2016-11291</meta:user-defined>
    <meta:user-defined meta:name="OVERHEIDop.externeBijlage">Bijlage 2.1 VO bovenaanzicht|exb-2016-11292</meta:user-defined>
    <meta:user-defined meta:name="OVERHEIDop.externeBijlage">Bijlage 2.2 VO profielen|exb-2016-11293</meta:user-defined>
    <meta:user-defined meta:name="OVERHEIDop.externeBijlage">Bijlage 2.3 mogelijk trace afvoeren grond|exb-2016-11294</meta:user-defined>
    <meta:user-defined meta:name="OVERHEIDop.externeBijlage">Bijlage 2.4 VO Stuw|exb-2016-11295</meta:user-defined>
    <meta:user-defined meta:name="OVERHEIDop.externeBijlage">Bijlage 3 Hydralische studie berging|exb-2016-11296</meta:user-defined>
    <meta:user-defined meta:name="OVERHEIDop.externeBijlage">Bijlage 4.1 Rapport bureaustudie archeologie|exb-2016-11297</meta:user-defined>
    <meta:user-defined meta:name="OVERHEIDop.externeBijlage">Bijlage 4.2 Verkennend booronderzoek|exb-2016-11298</meta:user-defined>
    <meta:user-defined meta:name="OVERHEIDop.externeBijlage">Bijlage 5 Historisch onderzoek milieu|exb-2016-11299</meta:user-defined>
    <meta:user-defined meta:name="OVERHEIDop.externeBijlage">Bijlage 6.1 Natuurtoets |exb-2016-11300</meta:user-defined>
    <meta:user-defined meta:name="OVERHEIDop.externeBijlage">Bijlage 7 Historisch vooronderzoek explosieven|exb-2016-11301</meta:user-defined>
    <meta:user-defined meta:name="OVERHEIDop.externeBijlage">Bijlage 8 Veldrapport sondering|exb-2016-11302</meta:user-defined>
    <meta:user-defined meta:name="OVERHEIDop.externeBijlage">Bijlage 9 Fauna effect rapport|exb-2016-11303</meta:user-defined>
    <meta:user-defined meta:name="OVERHEIDop.externeBijlage">6.2 Quickscan Flora en Fauna|exb-2016-11304</meta:user-defined>
    <meta:user-defined meta:name="OVERHEID.EPSG28992/DC.spatial">87385 443826</meta:user-defined>
    <meta:user-defined meta:name="OVERHEIDop.versieInformatie"/>
  </office:meta>
</office:document-meta>
</file>