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4 tot en met 31 maart 2016</text:p>
            <text:p text:style-name="common-al"/>
            <text:p text:style-name="common-al">Watervergunning voor: het plaatsen van 2 tijdelijke dammen t.b.v. het aan te leggen zandfilter.</text:p>
            <text:p text:style-name="common-al">Locatie: Nieuwgraaf Duiven</text:p>
            <text:p text:style-name="common-al">Zaaknummer WRIJVERG-2-44682</text:p>
            <text:p text:style-name="common-al">Datum bekendmaking besluit: 14 maart 2016</text:p>
            <text:p text:style-name="common-al"/>
            <text:p text:style-name="common-al">Watervergunning voor: het aanbrengen van verharding en meerdere uitstroomvoorzieningen.</text:p>
            <text:p text:style-name="common-al">Locatie: Ulenpaslaan en de A12 Arnhem</text:p>
            <text:p text:style-name="common-al">Zaaknummer WRIJVERG-2-45601</text:p>
            <text:p text:style-name="common-al">Datum bekendmaking besluit: 14 maart 2016</text:p>
            <text:p text:style-name="common-al"/>
            <text:p text:style-name="common-al">Watervergunning voor: het leggen van een dam met duiker.</text:p>
            <text:p text:style-name="common-al">Locatie: Hagtweg 8 Aalten</text:p>
            <text:p text:style-name="common-al">Zaaknummer WRIJVERG-2-46209</text:p>
            <text:p text:style-name="common-al">Datum bekendmaking besluit: 14 maart 2016</text:p>
            <text:p text:style-name="common-al"/>
            <text:p text:style-name="common-al">Watervergunning voor: het uitvoeren van 6 handboringen t.b.v. beoogde nieuwbouw.</text:p>
            <text:p text:style-name="common-al">Locatie: Geitenwaard Aerdt</text:p>
            <text:p text:style-name="common-al">Zaaknummer WRIJVERG-2-46797</text:p>
            <text:p text:style-name="common-al">Datum bekendmaking besluit: 14 maart 2016</text:p>
            <text:p text:style-name="common-al"/>
            <text:p text:style-name="common-al">Watervergunning voor: het trainen van retrievers.</text:p>
            <text:p text:style-name="common-al">Locatie: onderhoudspad bij de Wippert in Kring van Dorth</text:p>
            <text:p text:style-name="common-al">Zaaknummer WRIJVERG-2-47187</text:p>
            <text:p text:style-name="common-al">Datum bekendmaking besluit: 14 maart 2016</text:p>
            <text:p text:style-name="common-al"/>
            <text:p text:style-name="common-al">Watervergunning voor: het maken van een gestuurde boring onder de Berkel voor leggen glasvezelverbinding.</text:p>
            <text:p text:style-name="common-al">Locatie: Hekweg Borculo</text:p>
            <text:p text:style-name="common-al">Zaaknummer WRIJVERG-2-47517</text:p>
            <text:p text:style-name="common-al">Datum bekendmaking besluit: 14 maart 2016</text:p>
            <text:p text:style-name="common-al"/>
            <text:p text:style-name="common-al">Watervergunning voor: het dempen van een gedeelte van een watergang en plaatsen nieuwe duiker.</text:p>
            <text:p text:style-name="common-al">Locatie: Oude Needseweg 2 Eibergen</text:p>
            <text:p text:style-name="common-al">Zaaknummer WRIJVERG-2-46785</text:p>
            <text:p text:style-name="common-al">Datum bekendmaking besluit: 15 maart 2016</text:p>
            <text:p text:style-name="common-al"/>
            <text:p text:style-name="common-al">Watervergunning voor: het behouden van een glasvezelkabel die een watergang kruist over een duiker.</text:p>
            <text:p text:style-name="common-al">Locatie: Lievelderweg Lichtenvoorde</text:p>
            <text:p text:style-name="common-al">Zaaknummer WRIJVERG-2-48309</text:p>
            <text:p text:style-name="common-al">Datum bekendmaking besluit: 15 maart 2016</text:p>
            <text:p text:style-name="common-al"/>
            <text:p text:style-name="common-al">Watervergunning voor: het leggen van een gasdistributieleiding</text:p>
            <text:p text:style-name="common-al">Locatie: Panovenweg Doesburg</text:p>
            <text:p text:style-name="common-al">Zaaknummer WRIJVERG-2-45767</text:p>
            <text:p text:style-name="common-al">Datum bekendmaking besluit: 17 maart 2016</text:p>
            <text:p text:style-name="common-al"/>
            <text:p text:style-name="common-al">Watervergunning voor: het plaatsen van een informatiebord.</text:p>
            <text:p text:style-name="common-al">Locatie: tegenover Bandijk 69 te Lathum</text:p>
            <text:p text:style-name="common-al">Zaaknummer WRIJVERG-2-45740</text:p>
            <text:p text:style-name="common-al">Datum bekendmaking besluit: 23 maart 2016</text:p>
            <text:p text:style-name="common-al"/>
            <text:p text:style-name="common-al">Watervergunning voor: het aansluiten van een greppel op een watergang.</text:p>
            <text:p text:style-name="common-al">Locatie: Park Kinderkamp te Arnhem</text:p>
            <text:p text:style-name="common-al">Zaaknummer WRIJVERG-2-45952</text:p>
            <text:p text:style-name="common-al">Datum bekendmaking besluit: 23 maart 2016</text:p>
            <text:p text:style-name="common-al"/>
            <text:p text:style-name="common-al">Watervergunning voor: het aanleggen van drainage en een uitstroomvoorziening.</text:p>
            <text:p text:style-name="common-al">Locatie: Merwedestraat Winterswijk</text:p>
            <text:p text:style-name="common-al">Zaaknummer WRIJVERG-2-47238</text:p>
            <text:p text:style-name="common-al">Datum bekendmaking besluit: 23 maart 2016</text:p>
            <text:p text:style-name="common-al"/>
            <text:p text:style-name="common-al">Watervergunning voor: het aanleggen van een stelconplatenverharding.</text:p>
            <text:p text:style-name="common-al">Locatie: Koppelweg 2 Doesburg</text:p>
            <text:p text:style-name="common-al">Zaaknummer WRIJVERG-2-48513</text:p>
            <text:p text:style-name="common-al">Datum bekendmaking besluit: 23 maart 2016</text:p>
            <text:p text:style-name="common-al"/>
            <text:p text:style-name="common-al">Watervergunning voor: het aanbrengen van beplanting.</text:p>
            <text:p text:style-name="common-al">Locatie: Kijksteeg Lochem</text:p>
            <text:p text:style-name="common-al">Zaaknummer WRIJVERG-2-47208</text:p>
            <text:p text:style-name="common-al">Datum bekendmaking besluit: 24 maart 2016</text:p>
            <text:p text:style-name="common-al"/>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2514</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14</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14</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5</meta:user-defined>
    <meta:user-defined meta:name="OVERHEIDop.publicationIssue">2514</meta:user-defined>
    <meta:user-defined meta:name="OVERHEIDop.WsbID/DC.identifier">wsb-2016-251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6921RK 40</meta:user-defined>
    <meta:user-defined meta:name="OVERHEIDop.woonplaats">Duiven</meta:user-defined>
    <meta:user-defined meta:name="OVERHEIDop.straatnaam">Nieuwgraaf</meta:user-defined>
    <meta:user-defined meta:name="OVERHEID.PostcodeHuisnummer/OVERHEIDop.postcodeHuisnummer">6825EZ 2</meta:user-defined>
    <meta:user-defined meta:name="OVERHEIDop.woonplaats">Arnhem</meta:user-defined>
    <meta:user-defined meta:name="OVERHEIDop.straatnaam">Luinhorstweg</meta:user-defined>
    <meta:user-defined meta:name="OVERHEID.PostcodeHuisnummer/OVERHEIDop.postcodeHuisnummer">7122JS 17</meta:user-defined>
    <meta:user-defined meta:name="OVERHEIDop.woonplaats">Aalten</meta:user-defined>
    <meta:user-defined meta:name="OVERHEIDop.straatnaam">Hagtweg</meta:user-defined>
    <meta:user-defined meta:name="OVERHEID.PostcodeHuisnummer/OVERHEIDop.postcodeHuisnummer">6913KJ</meta:user-defined>
    <meta:user-defined meta:name="OVERHEIDop.woonplaats">Aerdt</meta:user-defined>
    <meta:user-defined meta:name="OVERHEIDop.straatnaam">Geitenwaard</meta:user-defined>
    <meta:user-defined meta:name="OVERHEID.PostcodeHuisnummer/OVERHEIDop.postcodeHuisnummer">7216PN 4</meta:user-defined>
    <meta:user-defined meta:name="OVERHEIDop.woonplaats">Kring van Dorth</meta:user-defined>
    <meta:user-defined meta:name="OVERHEIDop.straatnaam">Wippert</meta:user-defined>
    <meta:user-defined meta:name="OVERHEID.PostcodeHuisnummer/OVERHEIDop.postcodeHuisnummer">7151ME 7</meta:user-defined>
    <meta:user-defined meta:name="OVERHEIDop.woonplaats">Eibergen</meta:user-defined>
    <meta:user-defined meta:name="OVERHEIDop.straatnaam">Oude Needseweg</meta:user-defined>
    <meta:user-defined meta:name="OVERHEID.PostcodeHuisnummer/OVERHEIDop.postcodeHuisnummer">7131MD 72</meta:user-defined>
    <meta:user-defined meta:name="OVERHEIDop.woonplaats">Lichtenvoorde</meta:user-defined>
    <meta:user-defined meta:name="OVERHEIDop.straatnaam">Lievelderweg</meta:user-defined>
    <meta:user-defined meta:name="OVERHEID.PostcodeHuisnummer/OVERHEIDop.postcodeHuisnummer">6984</meta:user-defined>
    <meta:user-defined meta:name="OVERHEIDop.woonplaats">Doesburg</meta:user-defined>
    <meta:user-defined meta:name="OVERHEIDop.straatnaam">Panovenweg</meta:user-defined>
    <meta:user-defined meta:name="OVERHEID.PostcodeHuisnummer/OVERHEIDop.postcodeHuisnummer">7103JW 30</meta:user-defined>
    <meta:user-defined meta:name="OVERHEIDop.woonplaats">Winterswijk</meta:user-defined>
    <meta:user-defined meta:name="OVERHEIDop.straatnaam">Amerstraat</meta:user-defined>
    <meta:user-defined meta:name="OVERHEID.PostcodeHuisnummer/OVERHEIDop.postcodeHuisnummer">6982AK 170</meta:user-defined>
    <meta:user-defined meta:name="OVERHEIDop.straatnaam">Koppelweg</meta:user-defined>
    <meta:user-defined meta:name="OVERHEID.PostcodeHuisnummer/OVERHEIDop.postcodeHuisnummer">7241SW</meta:user-defined>
    <meta:user-defined meta:name="OVERHEIDop.woonplaats">Lochem</meta:user-defined>
    <meta:user-defined meta:name="OVERHEIDop.straatnaam">Kijkste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196829 442047</meta:user-defined>
    <meta:user-defined meta:name="OVERHEID.EPSG28992/DC.spatial">195199 443936</meta:user-defined>
    <meta:user-defined meta:name="OVERHEID.EPSG28992/DC.spatial">233315 432745</meta:user-defined>
    <meta:user-defined meta:name="OVERHEID.EPSG28992/DC.spatial">201985 432341</meta:user-defined>
    <meta:user-defined meta:name="OVERHEID.EPSG28992/DC.spatial">223202 473134</meta:user-defined>
    <meta:user-defined meta:name="OVERHEID.EPSG28992/DC.spatial">241096 459905</meta:user-defined>
    <meta:user-defined meta:name="OVERHEID.EPSG28992/DC.spatial">236842 445472</meta:user-defined>
    <meta:user-defined meta:name="OVERHEID.EPSG28992/DC.spatial">207133 447894</meta:user-defined>
    <meta:user-defined meta:name="OVERHEID.EPSG28992/DC.spatial">247209 444331</meta:user-defined>
    <meta:user-defined meta:name="OVERHEID.EPSG28992/DC.spatial">206770 446691</meta:user-defined>
    <meta:user-defined meta:name="OVERHEID.EPSG28992/DC.spatial">222956 463493</meta:user-defined>
    <meta:user-defined meta:name="OVERHEIDop.versieInformatie"/>
  </office:meta>
</office:document-meta>
</file>