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Watervergunning WFN1604114 wijziging vigerende vergunning Ecopark De W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heeft op 4 april 2016 een watervergunning verleend aan Afvalsturing Friesland/Omrin te Leeuwarden, voor het brengen van stoffen afkomstig van Ecopark De Wierde, gelegen aan De Dolten 11 in Heerenveen op een zuiveringstechnisch werk.</text:p>
            <text:p text:style-name="common-al">De watervergunning en de daarbij horende stukken liggen vanaf 5 april 2016 tot 17 mei 2016 ter inzage op de volgende plaatsen:</text:p>
            <text:list text:style-name="id1-3-2-1-1-3">
              <text:list-item text:style-override="id1-3-2-1-1-3-1">
                <text:number>1.</text:number>
                <text:p text:style-name="al">bij de afdeling Vergunningen van Gemeente Heerenveen, tijdens openingstijden van het gemeentehuis, Crackstraat 2 te Heerenveen.</text:p>
                <text:p text:style-name="al"/>
              </text:list-item>
              <text:list-item text:style-override="id1-3-2-1-1-3-2">
                <text:number>2.</text:number>
                <text:p text:style-name="al">Wetterskip Fryslân, François Haverschmidtwei 2 te Leeuwarden, na telefonische afspraak op werkdagen tussen 8.30 en 16.00 uur (vrijdags tot 12.30 uur), tel. 058 2922222.</text:p>
              </text:list-item>
            </text:list>
            <text:p text:style-name="common-al">Gedurende de periode dat de vergunning ter inzage ligt kan daartegen beroep worden ingesteld door:</text:p>
            <text:list text:style-name="id1-3-2-1-1-5">
              <text:list-item text:style-override="id1-3-2-1-1-5-1">
                <text:number>-</text:number>
                <text:p text:style-name="al">degenen die zienswijzen hebben ingebracht tegen het ontwerp van het besluit;</text:p>
              </text:list-item>
              <text:list-item text:style-override="id1-3-2-1-1-5-2">
                <text:number>-</text:number>
                <text:p text:style-name="al">degenen die zienswijzen hebben tegen wijzigingen die bij het nemen van het besluit ten opzichte van het ontwerp daarvan zijn aangebracht;</text:p>
              </text:list-item>
              <text:list-item text:style-override="id1-3-2-1-1-5-3">
                <text:number>-</text:number>
                <text:p text:style-name="al">belanghebbenden aan wie redelijkerwijs niet kan worden verweten geen zienswijzen te hebben ingebracht tegen het ontwerp van het besluit.</text:p>
              </text:list-item>
            </text:list>
            <text:p text:style-name="tussenkopcur">
            <text:span text:style-name="nadrukvet">Beroep</text:span>
            <text:span text:style-name="nadrukvet"/>
          </text:p>
            <text:p text:style-name="common-al">Gedurende de periode van terinzagelegging kunt u, met toepassing van afdeling 6.2 van de Algemene wet bestuursrecht, tegen dit besluit beroep instellen bij de Rechtbank Noord-Nederland, afdeling bestuursrecht, Postbus 150, 9700 AD Groningen. </text:p>
            <text:p text:style-name="common-al">Ingevolge artikel 6:5 lid 1 Awb dient het beroepschrift te worden ondertekend en tenminste te bevatten:</text:p>
            <text:list text:style-name="id1-3-2-1-1-9">
              <text:list-item text:style-override="id1-3-2-1-1-9-1">
                <text:number>-</text:number>
                <text:p text:style-name="al">uw naam en het adres;</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U kunt ook digitaal beroep instellen bij de rechtbank via http://loket.rechtspraak.nl/Burgers. Daarvoor moet u wel beschikken over een elektronische handtekening (Digid).</text:p>
            <text:p text:style-name="tussenkopcur">
            <text:span text:style-name="nadrukvet">Voorlopige voorziening</text:span>
          </text:p>
            <text:p text:style-name="common-al">Naast het indienen van een beroep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vragen bij de rechtbank via http://loket.rechtspraak.nl/Burgers. Daarvoor moet u wel beschikken over een elektronische handtekening (Digid).</text:p>
            <text:p text:style-name="common-al">De vergunning wordt van kracht na afloop van de beroepstermijn. Indien gedurende die termijn een verzoek wordt gedaan tot het treffen van een voorlopige voorziening, wordt de vergunning niet eerder van kracht dan nadat op het verzoek is beslist.</text:p>
            <text:p text:style-name="last-al">Mocht u nadere informatie behoeven dan kunt u contact opnemen met mevrouw A. Roedema, telefoon 058-292 2085, e-mail aroedema@wetterskipfrysla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251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604114 wijziging vigerende vergunning Ecopark De Wier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10</meta:user-defined>
    <meta:user-defined meta:name="OVERHEIDop.WsbID/DC.identifier">wsb-2016-2510</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447SB 11</meta:user-defined>
    <meta:user-defined meta:name="OVERHEIDop.woonplaats">Heerenveen</meta:user-defined>
    <meta:user-defined meta:name="OVERHEIDop.straatnaam">De Dolten</meta:user-defined>
    <meta:user-defined meta:name="OVERHEID.Waterschap/OVERHEID.authority">Wetterskip Fryslân</meta:user-defined>
    <meta:user-defined meta:name="OVERHEID.Waterschap/DCTERMS.publisher">Wetterskip Fryslân</meta:user-defined>
    <meta:user-defined meta:name="OVERHEIDgvop.Informatietype/DC.type">Beschikkingen | aanvraag</meta:user-defined>
    <meta:user-defined meta:name="OVERHEID.EPSG28992/DC.spatial">187884 554845</meta:user-defined>
    <meta:user-defined meta:name="OVERHEIDop.versieInformatie"/>
  </office:meta>
</office:document-meta>
</file>