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oor de overkluizing Wieldrechtse Zeedijk Dordrecht (D0032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voor de overkluizing aan de Wieldrechtse Zeedijk te Dordrecht (D0032778) ingevolge artikel 5.4 Waterwet hebben vastgesteld op 23 maart 2016. </text:p>
            <text:p text:style-name="common-al">De Wieldrechtse Zeedijk langs de Dordtse Kil in Dordrecht wordt in het kader van deze dijkversterking versterkt. Tussen km 26,8 en 26,9 liggen in deze Wieldrechtse Zeedijk een ruwwater transportleidingen van Evides en een stikstofleiding van Air Liquide. Omdat de verkeersbelasting en de benodigde grondaanvullingen te grote belastingen op de leidingen veroorzaken, overweging is besloten tot overkluizing van zowel de Evides leidingen als de Air Liquide leiding. </text:p>
            <text:p text:style-name="common-al"/>
            <text:p text:style-name="common-al">Het projectplan ligt van 28 maart 2016 tot en met 8 mei 2016 ter inzage bij:</text:p>
            <text:p text:style-name="common-al">• Waterschap Hollandse Delta, Handelsweg 100 te Ridderkerk, op werkdagen van 08.00 tot 17.30 uur. </text:p>
            <text:p text:style-name="common-al">• Gemeente Dordrecht, Stadskantoor, Spuiboulevard 300 te Dordrecht, op maandag, woensdag en vrijdag van 09.00 tot 12.00 uur en op dinsdag en donderdag van 14.30 tot 19.0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Voor nadere inlichtingen over dit projectplan kunt u terecht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voor de overkluizing Wieldrechtse Zeedijk Dordrecht (D003277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9</meta:user-defined>
    <meta:user-defined meta:name="OVERHEIDop.WsbID/DC.identifier">wsb-2016-25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8LC 29</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100 419802</meta:user-defined>
    <meta:user-defined meta:name="OVERHEIDop.versieInformatie"/>
  </office:meta>
</office:document-meta>
</file>