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inden van een maatwerkvoorschrift aan de lozing van grondwater ten behoeve van werkzaamheden aan de gastransportleiding nabij de Hossenbosdijk in Brielle. (D0032685)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maatwerkvoorschrift  te verbinden aan de lozing van grondwater ten behoeve van werkzaamheden aan de gastransportleiding nabij de Hossenbosdijk in Brielle.   </text:p>
            <text:p text:style-name="common-al">Start bezwaartermijn (6 weken): 17 maart 2016. Het besluit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het opgelegde maatwerkvoorschrift is betrokken, gedurende een periode van zes weken vanaf de dag na verzenddatum, tegen het besluit een bezwaarschrift indien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508</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08</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08</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binden van een maatwerkvoorschrift aan de lozing van grondwater ten behoeve van werkzaamheden aan de gastransportleiding nabij de Hossenbosdijk in Brielle. (D003268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508</meta:user-defined>
    <meta:user-defined meta:name="OVERHEIDop.WsbID/DC.identifier">wsb-2016-25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2PX</meta:user-defined>
    <meta:user-defined meta:name="OVERHEIDop.woonplaats">Brielle</meta:user-defined>
    <meta:user-defined meta:name="OVERHEIDop.straatnaam">Hossenbos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1754 434261</meta:user-defined>
    <meta:user-defined meta:name="OVERHEIDop.versieInformatie"/>
  </office:meta>
</office:document-meta>
</file>