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grondkerende constructie, aan Prinsenweg 2c te Vierpolder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brengen van een grondkerende constructie, aan Prinsenweg 2c te Vierpolders, dossiernummer D0032552.</text:p>
            <text:p text:style-name="common-al">Start bezwaartermijn (6 weken): 18 maart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maart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507</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7</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507</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brengen van een grondkerende constructie, aan Prinsenweg 2c te Vierpolder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5</meta:user-defined>
    <meta:user-defined meta:name="OVERHEIDop.publicationIssue">2507</meta:user-defined>
    <meta:user-defined meta:name="OVERHEIDop.WsbID/DC.identifier">wsb-2016-250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7LN 2c</meta:user-defined>
    <meta:user-defined meta:name="OVERHEIDop.woonplaats">Vierpolders</meta:user-defined>
    <meta:user-defined meta:name="OVERHEIDop.straatnaam">Prins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1474 433390</meta:user-defined>
    <meta:user-defined meta:name="OVERHEIDop.versieInformatie"/>
  </office:meta>
</office:document-meta>
</file>