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ankje, een prullenbak en een fietsenklem (rustplaats) aan de Onderdijkse Rijweg ter hoogte van de Veersedijk 223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bankje, een prullenbak en een fietsenklem (rustplaats) aan de Onderdijkse Rijweg ter hoogte van de Veersedijk 223 in Hendrik-Ido-Ambacht, dossiernummer D0032375.</text:p>
            <text:p text:style-name="common-al">Start bezwaartermijn (6 weken): 18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506</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06</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06</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bankje, een prullenbak en een fietsenklem (rustplaats) aan de Onderdijkse Rijweg ter hoogte van de Veersedijk 223 in Hendrik-Ido-Amba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506</meta:user-defined>
    <meta:user-defined meta:name="OVERHEIDop.WsbID/DC.identifier">wsb-2016-25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41BP 258</meta:user-defined>
    <meta:user-defined meta:name="OVERHEIDop.woonplaats">Hendrik-Ido-Ambacht</meta:user-defined>
    <meta:user-defined meta:name="OVERHEIDop.straatnaam">Onderdijkse Rij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612 428538</meta:user-defined>
    <meta:user-defined meta:name="OVERHEIDop.versieInformatie"/>
  </office:meta>
</office:document-meta>
</file>