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sondering en een grondboring en het plaatsen van een peilbuis op de Boulevard van Rozenburg nabij de parkeerplaatsen ter hoogte van de Anemoonlaan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sondering en een grondboring en het plaatsen van een peilbuis op de Boulevard van Rozenburg nabij de parkeerplaatsen ter hoogte van de Anemoonlaan te Rozenburg, dossiernummer D0032320.</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sondering en een grondboring en het plaatsen van een peilbuis op de Boulevard van Rozenburg nabij de parkeerplaatsen ter hoogte van de Anemoonlaan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5</meta:user-defined>
    <meta:user-defined meta:name="OVERHEIDop.WsbID/DC.identifier">wsb-2016-2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CA 6</meta:user-defined>
    <meta:user-defined meta:name="OVERHEIDop.woonplaats">Rozenburg</meta:user-defined>
    <meta:user-defined meta:name="OVERHEIDop.straatnaam">Anemon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780 436028</meta:user-defined>
    <meta:user-defined meta:name="OVERHEIDop.versieInformatie"/>
  </office:meta>
</office:document-meta>
</file>