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gras en verharding, het verwijderen van bomen en het planten van bomen in de Grote Stern te Roz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gras en verharding, het verwijderen van bomen en het planten van bomen in de Grote Stern te Rozenburg, dossiernummer D0032286.</text:p>
            <text:p text:style-name="common-al">Start bezwaartermijn (6 weken): 18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50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gras en verharding, het verwijderen van bomen en het planten van bomen in de Grote Stern te Roz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04</meta:user-defined>
    <meta:user-defined meta:name="OVERHEIDop.WsbID/DC.identifier">wsb-2016-25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81SG 151</meta:user-defined>
    <meta:user-defined meta:name="OVERHEIDop.woonplaats">Rozenburg</meta:user-defined>
    <meta:user-defined meta:name="OVERHEIDop.straatnaam">Grote Ster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5883 436337</meta:user-defined>
    <meta:user-defined meta:name="OVERHEIDop.versieInformatie"/>
  </office:meta>
</office:document-meta>
</file>