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50mm HDPE buis voor een glasvezelnetwerk aan de Van Leeuwenhoekweg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50mm HDPE buis voor een glasvezelnetwerk aan de Van Leeuwenhoekweg te Dordrecht, dossiernummer D0032163.</text:p>
            <text:p text:style-name="common-al">Start bezwaartermijn (6 weken): 18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50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50mm HDPE buis voor een glasvezelnetwerk aan de Van Leeuwenhoekweg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03</meta:user-defined>
    <meta:user-defined meta:name="OVERHEIDop.WsbID/DC.identifier">wsb-2016-25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AV 21b</meta:user-defined>
    <meta:user-defined meta:name="OVERHEIDop.woonplaats">Dordrecht</meta:user-defined>
    <meta:user-defined meta:name="OVERHEIDop.straatnaam">Van Leeuwenhoek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323 423675</meta:user-defined>
    <meta:user-defined meta:name="OVERHEIDop.versieInformatie"/>
  </office:meta>
</office:document-meta>
</file>