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oude- en het leggen van nieuwe gastransportleidingen en bijbehorende werkzaamheden in de omgeving van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de oude- en het leggen van nieuwe gastransportleidingen en bijbehorende werkzaamheden in de omgeving van Simonsdijkje te Puttershoek, dossiernummer D0030099.</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de oude- en het leggen van nieuwe gastransportleidingen en bijbehorende werkzaamheden in de omgeving van Simonsdijkje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2</meta:user-defined>
    <meta:user-defined meta:name="OVERHEIDop.WsbID/DC.identifier">wsb-2016-2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