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bomen langs de Verbindingsweg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kappen van bomen langs de Verbindingsweg te Ridderkerk, dossiernummer D0032538.</text:p>
            <text:p text:style-name="common-al">Start bezwaartermijn (6 weken): 23 maart 2016. De vergunning ligt ter inzage bij waterschap Hollandse Delta te Ridderkerk.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50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kappen van bomen langs de Verbindingsweg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01</meta:user-defined>
    <meta:user-defined meta:name="OVERHEIDop.WsbID/DC.identifier">wsb-2016-25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meta:user-defined>
    <meta:user-defined meta:name="OVERHEIDop.woonplaats">Ridderkerk</meta:user-defined>
    <meta:user-defined meta:name="OVERHEIDop.straatnaam">Verbinding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774 431208</meta:user-defined>
    <meta:user-defined meta:name="OVERHEIDop.versieInformatie"/>
  </office:meta>
</office:document-meta>
</file>