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openslaande deuren, het aanbrengen van een terrasmuur en daarmee het verleggen van de waterkering aan de Havenkade 8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openslaande deuren, het aanbrengen van een terrasmuur en daarmee het verleggen van de waterkering aan de Havenkade 8 in Goudswaard, dossiernummer D0032474.</text:p>
            <text:p text:style-name="common-al">Start bezwaartermijn (6 weken): 23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openslaande deuren, het aanbrengen van een terrasmuur en daarmee het verleggen van de waterkering aan de Havenkade 8 in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0</meta:user-defined>
    <meta:user-defined meta:name="OVERHEIDop.WsbID/DC.identifier">wsb-2016-25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AJ 8</meta:user-defined>
    <meta:user-defined meta:name="OVERHEIDop.woonplaats">Goudswaard</meta:user-defined>
    <meta:user-defined meta:name="OVERHEIDop.straatnaam">Haven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137 423715</meta:user-defined>
    <meta:user-defined meta:name="OVERHEIDop.versieInformatie"/>
  </office:meta>
</office:document-meta>
</file>