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tukje sloot nabij de Hoofdstraat 159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anuari tot en met 23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een stukje sloot nabij de Hoofdstraat 159 te Lette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50</meta:user-defined>
    <meta:user-defined meta:name="OVERHEIDop.WsbID/DC.identifier">wsb-2016-2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27PA 159</meta:user-defined>
    <meta:user-defined meta:name="OVERHEIDop.woonplaats">Lettelbert</meta:user-defined>
    <meta:user-defined meta:name="OVERHEIDop.straatnaam">Hoofd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076</meta:user-defined>
    <meta:user-defined meta:name="OVERHEIDop.externeBijlage">exb-2016-1077</meta:user-defined>
    <meta:user-defined meta:name="OVERHEID.EPSG28992/DC.spatial">223619 578777</meta:user-defined>
    <meta:user-defined meta:name="OVERHEIDop.versieInformatie"/>
  </office:meta>
</office:document-meta>
</file>