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D-gasaansluiting, het verwijderen twee elektriciteitsaansluitingen en het maken van een nieuwe elektriciteitsaansluiting aan de Bovenstraat 132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LD-gasaansluiting, het verwijderen twee elektriciteitsaansluitingen en het maken van een nieuwe elektriciteitsaansluiting aan de Bovenstraat 132 in Rotterdam, dossiernummer D0031498.</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2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LD-gasaansluiting, het verwijderen twee elektriciteitsaansluitingen en het maken van een nieuwe elektriciteitsaansluiting aan de Bovenstraat 132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25</meta:user-defined>
    <meta:user-defined meta:name="OVERHEIDop.WsbID/DC.identifier">wsb-2016-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BH 132</meta:user-defined>
    <meta:user-defined meta:name="OVERHEIDop.woonplaats">Rotterdam</meta:user-defined>
    <meta:user-defined meta:name="OVERHEIDop.straatnaam">Bove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290 435091</meta:user-defined>
    <meta:user-defined meta:name="OVERHEID.EPSG28992/DC.spatial">97290 435091</meta:user-defined>
    <meta:user-defined meta:name="OVERHEIDop.versieInformatie"/>
  </office:meta>
</office:document-meta>
</file>