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bomen langs de Verbindingsweg en Voorweg te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egenvergunning te verlenen voor het kappen vam bomen langs de Verbindingsweg en Voorweg te Ridderkerk, dossiernummer D0032537.</text:p>
            <text:p text:style-name="common-al">Start bezwaartermijn (6 weken): 23 maart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maart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499</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99</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99</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kappen van bomen langs de Verbindingsweg en Voorweg te Ridderk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5</meta:user-defined>
    <meta:user-defined meta:name="OVERHEIDop.publicationIssue">2499</meta:user-defined>
    <meta:user-defined meta:name="OVERHEIDop.WsbID/DC.identifier">wsb-2016-24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8</meta:user-defined>
    <meta:user-defined meta:name="OVERHEIDop.woonplaats">Ridderkerk</meta:user-defined>
    <meta:user-defined meta:name="OVERHEIDop.straatnaam">Verbinding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8774 431208</meta:user-defined>
    <meta:user-defined meta:name="OVERHEIDop.versieInformatie"/>
  </office:meta>
</office:document-meta>
</file>