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ten behoeve van openbare verlichting langs de N498b tussen Oude-Tonge en de aansluiting op de N5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kabels ten behoeve van openbare verlichting langs de N498b tussen Oude-Tonge en de aansluiting op de N59, dossiernummer D0032365. Start bezwaartermijn (6 weken): 23 maart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498</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98</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98</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kabels ten behoeve van openbare verlichting langs de N498b tussen Oude-Tonge en de aansluiting op de N5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5</meta:user-defined>
    <meta:user-defined meta:name="OVERHEIDop.publicationIssue">2498</meta:user-defined>
    <meta:user-defined meta:name="OVERHEIDop.WsbID/DC.identifier">wsb-2016-24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55SE 1</meta:user-defined>
    <meta:user-defined meta:name="OVERHEIDop.woonplaats">Oude-Tonge</meta:user-defined>
    <meta:user-defined meta:name="OVERHEIDop.straatnaam">Waterfron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3729 412845</meta:user-defined>
    <meta:user-defined meta:name="OVERHEIDop.versieInformatie"/>
  </office:meta>
</office:document-meta>
</file>