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twee tijdelijke bruggen en de tijdelijke bruggen vervangen door definitieve bruggen aan de Kievitsweg ter hoogte van nummer 127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twee tijdelijke bruggen en de tijdelijke bruggen vervangen door definitieve bruggen aan de Kievitsweg ter hoogte van nummer 127 in Ridderkerk, dossiernummer D0032447.</text:p>
            <text:p text:style-name="common-al">Start bezwaartermijn (6 weken): 23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9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twee tijdelijke bruggen en de tijdelijke bruggen vervangen door definitieve bruggen aan de Kievitsweg ter hoogte van nummer 127 in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497</meta:user-defined>
    <meta:user-defined meta:name="OVERHEIDop.WsbID/DC.identifier">wsb-2016-24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3AD 81</meta:user-defined>
    <meta:user-defined meta:name="OVERHEIDop.woonplaats">Ridderkerk</meta:user-defined>
    <meta:user-defined meta:name="OVERHEIDop.straatnaam">Kievit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676 432628</meta:user-defined>
    <meta:user-defined meta:name="OVERHEIDop.versieInformatie"/>
  </office:meta>
</office:document-meta>
</file>