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200 m waterleiding op de Zuidoordsedijk te Zuidland ter hoogte van de nummers 6 en 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200 m waterleiding op de Zuidoordsedijk te Zuidland ter hoogte van de nummers 6 en 8, dossiernummer D0032341.</text:p>
            <text:p text:style-name="common-al">Start bezwaartermijn (6 weken): 23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9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200 m waterleiding op de Zuidoordsedijk te Zuidland ter hoogte van de nummers 6 en 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496</meta:user-defined>
    <meta:user-defined meta:name="OVERHEIDop.WsbID/DC.identifier">wsb-2016-24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4LP 6</meta:user-defined>
    <meta:user-defined meta:name="OVERHEIDop.woonplaats">Zuidland</meta:user-defined>
    <meta:user-defined meta:name="OVERHEIDop.straatnaam">Zuidoo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465 424288</meta:user-defined>
    <meta:user-defined meta:name="OVERHEIDop.versieInformatie"/>
  </office:meta>
</office:document-meta>
</file>