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driftarme doppen ten behoeve van de versmalling van de teeltvrije zone door Jac Dogterom &amp; Zn, Galatehesedijk 6, 3257 LE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gebruik van 90% driftarme doppen voor het versmallen van de teeltvrije zone door Jac Dogterom &amp; Zn, Galatehesedijk 6, 3257 LE Ooltgensplaat toe te staan, dossiernummer D0032932.</text:p>
            <text:p text:style-name="common-al">Start bezwaartermijn (6 weken): 31 maart 2016. Het besluit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9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9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bruik van driftarme doppen ten behoeve van de versmalling van de teeltvrije zone door Jac Dogterom &amp; Zn, Galatehesedijk 6, 3257 LE Ooltgensplaa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495</meta:user-defined>
    <meta:user-defined meta:name="OVERHEIDop.WsbID/DC.identifier">wsb-2016-24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7LE 6</meta:user-defined>
    <meta:user-defined meta:name="OVERHEIDop.woonplaats">Ooltgensplaat</meta:user-defined>
    <meta:user-defined meta:name="OVERHEIDop.straatnaam">Galathe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0903 409693</meta:user-defined>
    <meta:user-defined meta:name="OVERHEIDop.versieInformatie"/>
  </office:meta>
</office:document-meta>
</file>