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53 voor het bouwen van een vrijstaande woning ter hoogte van Kartuizerstraat 61-63 in de zonering van de compartimenteringskering Eendrachtpoldersdijk S120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6UTP02553 ingevolge de Keur waterschap Brabantse Delta 2015 bekend gemaakt op 30 maart 2016 voor het bouwen van een vrijstaande woning ter hoogte van Kartuizerstraat 61-63 in de zonering van de compartimenteringskering Eendrachtpoldersdijk S120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49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53 voor het bouwen van een vrijstaande woning ter hoogte van Kartuizerstraat 61-63 in de zonering van de compartimenteringskering Eendrachtpoldersdijk S120 te Raamsdonksv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494</meta:user-defined>
    <meta:user-defined meta:name="OVERHEIDop.WsbID/DC.identifier">wsb-2016-2494</meta:user-defined>
    <meta:user-defined meta:name="OVERHEID.TaxonomieBeleidsagenda/OVERHEID.category">Ruimte en infrastructuur | Organisatie en beleid</meta:user-defined>
    <meta:user-defined meta:name="OVERHEIDop.referentienummer">WBD16-0029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41</meta:user-defined>
    <meta:user-defined meta:name="OVERHEIDop.woonplaats">Raamsdonksveer</meta:user-defined>
    <meta:user-defined meta:name="OVERHEIDop.straatnaam">Kartuizer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53|exb-2016-11234</meta:user-defined>
    <meta:user-defined meta:name="OVERHEID.EPSG28992/DC.spatial">118582 411682</meta:user-defined>
    <meta:user-defined meta:name="OVERHEIDop.versieInformatie"/>
  </office:meta>
</office:document-meta>
</file>