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de aanleg van een HPEW kabel - Trechtweg 4a Cothen (code 10391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de aanleg HPEW kabel. Op de locatie Trechtweg 4a in Cothen, in de gemeente Wijk bij Duurstede. Dit besluit is verzonden op 5 april 2016.</text:p>
            <text:p text:style-name="common-al">
            <text:span text:style-name="nadrukvet">Ter inzage</text:span>
          </text:p>
            <text:p text:style-name="common-al">U kunt de vergunning en de bijbehorende stukken inzien van 6 april 2016 tot en met 18 mei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33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5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2491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491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491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- watervergunning voor de aanleg van een HPEW kabel - Trechtweg 4a Cothen (code 1039124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2491</meta:user-defined>
    <meta:user-defined meta:name="OVERHEIDop.WsbID/DC.identifier">wsb-2016-2491</meta:user-defined>
    <meta:user-defined meta:name="OVERHEID.TaxonomieBeleidsagenda/OVERHEID.category">Ruimte en infrastructuur | Organisatie en beleid</meta:user-defined>
    <meta:user-defined meta:name="OVERHEIDop.referentienummer">DM 1042879</meta:user-defined>
    <meta:user-defined meta:name="DCTERMS.abstract">Watervergunning voor de aanleg HPEW kabel middels een een boogzinker en te lasgat op de locatie Trechtweg 4a in Cothen, in de gemeente Wijk bij Duurstede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945PL 4</meta:user-defined>
    <meta:user-defined meta:name="OVERHEIDop.woonplaats">Cothen</meta:user-defined>
    <meta:user-defined meta:name="OVERHEIDop.straatnaam">Trechtwe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49671 444176</meta:user-defined>
    <meta:user-defined meta:name="OVERHEIDop.versieInformatie"/>
  </office:meta>
</office:document-meta>
</file>