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opnieuw aanbrengen en hebben van verhardingen op de primaire waterkering en het aanleggen en hebben van een jaagpad op de secund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92, 12 januari 2016), Gemeente Rotterdam, het verwijderen en opnieuw aanbrengen en hebben van verhardingen op de primaire waterkering ter plaatse van de Boompjeskade/Bolwerk en de Rhijnspoorkade en het aanleggen en hebben van een jaagpad op de secundaire waterkering ter plaatse van de Nesserdij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</text:span>
            <text:span text:style-name="datum">vermeld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opnieuw aanbrengen en hebben van verhardingen op de primaire waterkering en het aanleggen en hebben van een jaagpad op de secund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49</meta:user-defined>
    <meta:user-defined meta:name="OVERHEIDop.WsbID/DC.identifier">wsb-2016-2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XE 15</meta:user-defined>
    <meta:user-defined meta:name="OVERHEIDop.woonplaats">Rotterdam</meta:user-defined>
    <meta:user-defined meta:name="OVERHEIDop.straatnaam">Boompjeskade</meta:user-defined>
    <meta:user-defined meta:name="OVERHEID.PostcodeHuisnummer/OVERHEIDop.postcodeHuisnummer">3011</meta:user-defined>
    <meta:user-defined meta:name="OVERHEIDop.straatnaam">Bolwerk</meta:user-defined>
    <meta:user-defined meta:name="OVERHEID.PostcodeHuisnummer/OVERHEIDop.postcodeHuisnummer">3063NN 40</meta:user-defined>
    <meta:user-defined meta:name="OVERHEIDop.straatnaam">Rhijnspoorkade</meta:user-defined>
    <meta:user-defined meta:name="OVERHEID.PostcodeHuisnummer/OVERHEIDop.postcodeHuisnummer">3063NE</meta:user-defined>
    <meta:user-defined meta:name="OVERHEIDop.straatnaam">Nesser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309 436802</meta:user-defined>
    <meta:user-defined meta:name="OVERHEID.EPSG28992/DC.spatial">93527 436984</meta:user-defined>
    <meta:user-defined meta:name="OVERHEID.EPSG28992/DC.spatial">94557 437015</meta:user-defined>
    <meta:user-defined meta:name="OVERHEID.EPSG28992/DC.spatial">95558 435355</meta:user-defined>
    <meta:user-defined meta:name="OVERHEIDop.versieInformatie"/>
  </office:meta>
</office:document-meta>
</file>