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gedrukgasleiding en een laagspanningskabel - De Curtis 1 Werkhoven (code 1040496 / 1040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gedrukgasleiding en een laagspanningskabel door middel van een open ontgraving Op de locatie De Curtis 1  in Werkhoven, in de gemeente Bunnik. Dit besluit is verzonden op 5 april 2016.</text:p>
            <text:p text:style-name="common-al">
            <text:span text:style-name="nadrukvet">Ter inzage</text:span>
          </text:p>
            <text:p text:style-name="common-al">U kunt de vergunning en de bijbehorende stukken inzien van 6 april 2016 tot en met 18 me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5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487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8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8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gedrukgasleiding en een laagspanningskabel - De Curtis 1 Werkhoven (code 1040496 / 104056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2487</meta:user-defined>
    <meta:user-defined meta:name="OVERHEIDop.WsbID/DC.identifier">wsb-2016-2487</meta:user-defined>
    <meta:user-defined meta:name="OVERHEID.TaxonomieBeleidsagenda/OVERHEID.category">Ruimte en infrastructuur | Organisatie en beleid</meta:user-defined>
    <meta:user-defined meta:name="OVERHEIDop.referentienummer">DM 1042820</meta:user-defined>
    <meta:user-defined meta:name="DCTERMS.abstract">Watervergunning voor het leggen van een lagedrukgasleiding dmv een open ontgraving + boogzinker op de locatie De Curtis 1 in Werkhoven, in de gemeente Bunn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85LK 1</meta:user-defined>
    <meta:user-defined meta:name="OVERHEIDop.woonplaats">Werkhoven</meta:user-defined>
    <meta:user-defined meta:name="OVERHEIDop.straatnaam">De Curtis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4892 448287</meta:user-defined>
    <meta:user-defined meta:name="OVERHEIDop.versieInformatie"/>
  </office:meta>
</office:document-meta>
</file>