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217 diverse werkzaamheden langs de N201 / Kruisweg nabij de Rijnlanderweg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maart 2016 een vergunning verleend aan BAM Infraconsult bv voor het aanbrengen, tijdelijk hebben en weer wegnemen van 1250 m² verhard oppervlak langs de N201 / Kruisweg nabij de Rijnlanderweg te Hoofddorp in de gemeente Haarlemmermeer ten behoeve van een tijdelijke fietsverbinding langs de N201 /Kruisweg in verband met het groot onderhoud aan de Provincialeweg N201.</text:p>
            <text:p text:style-name="common-al"/>
            <text:p text:style-name="common-al">De stukken liggen tot en met 12 me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1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486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8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86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217 diverse werkzaamheden langs de N201 / Kruisweg nabij de Rijnlanderweg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86</meta:user-defined>
    <meta:user-defined meta:name="OVERHEIDop.WsbID/DC.identifier">wsb-2016-24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2ND 705</meta:user-defined>
    <meta:user-defined meta:name="OVERHEIDop.woonplaats">Hoofddorp</meta:user-defined>
    <meta:user-defined meta:name="OVERHEIDop.straatnaam">Krui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217|exb-2016-11227</meta:user-defined>
    <meta:user-defined meta:name="OVERHEID.EPSG28992/DC.spatial">108969 478779</meta:user-defined>
    <meta:user-defined meta:name="OVERHEIDop.versieInformatie"/>
  </office:meta>
</office:document-meta>
</file>